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65598" officeooo:paragraph-rsid="00265598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65598" officeooo:paragraph-rsid="00278dc0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69367" officeooo:paragraph-rsid="0030534b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69367" officeooo:paragraph-rsid="00269367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69367" officeooo:paragraph-rsid="0025fdce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69367" officeooo:paragraph-rsid="002bfb13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05884" officeooo:paragraph-rsid="00205884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1c037" officeooo:paragraph-rsid="002b2b14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1c037" officeooo:paragraph-rsid="0021c037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78dc0" officeooo:paragraph-rsid="00278dc0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78dc0" officeooo:paragraph-rsid="00269367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39d14" officeooo:paragraph-rsid="002b2b14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39d14" officeooo:paragraph-rsid="00239d14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5fdce" officeooo:paragraph-rsid="0025fdce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410d6" officeooo:paragraph-rsid="0025fdce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1bd4f1" officeooo:paragraph-rsid="001bd4f1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53278" officeooo:paragraph-rsid="00253278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686c0" officeooo:paragraph-rsid="002686c0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1a5570" officeooo:paragraph-rsid="001a5570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1f2c93" officeooo:paragraph-rsid="001f2c93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31048c" officeooo:paragraph-rsid="0031048c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Calibri" fo:font-size="12pt" style:text-underline-style="solid" style:text-underline-width="auto" style:text-underline-color="font-color" officeooo:rsid="00269367" officeooo:paragraph-rsid="00269367" style:font-size-asian="12pt" style:font-size-complex="12pt"/>
    </style:style>
    <style:style style:name="P23" style:family="paragraph" style:parent-style-name="Standard">
      <style:text-properties style:font-name="Calibri" fo:font-size="12pt" style:text-underline-style="solid" style:text-underline-width="auto" style:text-underline-color="font-color" officeooo:rsid="001a5570" officeooo:paragraph-rsid="001a5570" style:font-size-asian="12pt" style:font-size-complex="12pt"/>
    </style:style>
    <style:style style:name="P24" style:family="paragraph" style:parent-style-name="Standard">
      <style:text-properties style:font-name="Calibri" fo:font-size="12pt" fo:font-weight="bold" officeooo:rsid="00278dc0" officeooo:paragraph-rsid="00278dc0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Calibri" fo:font-size="12pt" fo:font-weight="bold" officeooo:rsid="00278dc0" officeooo:paragraph-rsid="002c9c61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Calibri" fo:font-size="12pt" fo:font-weight="bold" officeooo:rsid="00278dc0" officeooo:paragraph-rsid="0028c013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Calibri" fo:font-size="12pt" fo:font-weight="bold" officeooo:rsid="00205884" officeooo:paragraph-rsid="00205884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Calibri" fo:font-size="12pt" fo:font-weight="bold" officeooo:rsid="00205884" officeooo:paragraph-rsid="0025fdce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Calibri" fo:font-size="12pt" fo:font-weight="bold" officeooo:rsid="00205884" officeooo:paragraph-rsid="002c9c61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Calibri" fo:font-size="12pt" fo:font-weight="bold" officeooo:rsid="00205884" officeooo:paragraph-rsid="0031048c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Calibri" fo:font-size="12pt" fo:font-weight="bold" officeooo:rsid="0021c037" officeooo:paragraph-rsid="0021c037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Calibri" fo:font-size="12pt" fo:font-weight="bold" officeooo:rsid="00269367" officeooo:paragraph-rsid="00269367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Calibri" fo:font-size="12pt" fo:font-weight="bold" officeooo:rsid="00265598" officeooo:paragraph-rsid="00265598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Calibri" fo:font-size="12pt" fo:font-weight="bold" officeooo:rsid="001bd4f1" officeooo:paragraph-rsid="001d87ca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Calibri" fo:font-size="12pt" fo:font-weight="bold" officeooo:rsid="0025fdce" officeooo:paragraph-rsid="0025fdce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Calibri" fo:font-size="12pt" fo:font-weight="bold" officeooo:rsid="0025fdce" officeooo:paragraph-rsid="002c9c61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Calibri" fo:font-size="12pt" fo:font-weight="bold" officeooo:rsid="002686c0" officeooo:paragraph-rsid="002686c0" style:font-size-asian="12pt" style:font-weight-asian="bold" style:font-size-complex="12pt" style:font-weight-complex="bold"/>
    </style:style>
    <style:style style:name="P38" style:family="paragraph" style:parent-style-name="Standard">
      <style:text-properties style:font-name="Calibri" fo:font-size="12pt" fo:font-weight="bold" officeooo:rsid="002686c0" officeooo:paragraph-rsid="002c9c61" style:font-size-asian="12pt" style:font-weight-asian="bold" style:font-size-complex="12pt" style:font-weight-complex="bold"/>
    </style:style>
    <style:style style:name="P39" style:family="paragraph" style:parent-style-name="Standard">
      <style:text-properties style:font-name="Calibri" fo:font-size="12pt" fo:font-weight="bold" officeooo:rsid="0028c013" officeooo:paragraph-rsid="0028c013" style:font-size-asian="12pt" style:font-weight-asian="bold" style:font-size-complex="12pt" style:font-weight-complex="bold"/>
    </style:style>
    <style:style style:name="P40" style:family="paragraph" style:parent-style-name="Standard">
      <style:text-properties style:font-name="Calibri" fo:font-size="12pt" fo:font-weight="bold" officeooo:rsid="001a5570" officeooo:paragraph-rsid="00278dc0" style:font-size-asian="12pt" style:font-weight-asian="bold" style:font-size-complex="12pt" style:font-weight-complex="bold"/>
    </style:style>
    <style:style style:name="P41" style:family="paragraph" style:parent-style-name="Standard">
      <style:text-properties style:font-name="Calibri" fo:font-size="12pt" fo:font-weight="bold" officeooo:rsid="00239d14" officeooo:paragraph-rsid="00239d14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Calibri" fo:font-size="12pt" fo:font-weight="bold" officeooo:rsid="001f2c93" officeooo:paragraph-rsid="001f2c93" style:font-size-asian="12pt" style:font-weight-asian="bold" style:font-size-complex="12pt" style:font-weight-complex="bold"/>
    </style:style>
    <style:style style:name="P43" style:family="paragraph" style:parent-style-name="Standard">
      <style:text-properties style:font-name="Calibri" fo:font-size="12pt" officeooo:rsid="00205884" officeooo:paragraph-rsid="0031048c" style:font-size-asian="12pt" style:font-size-complex="12pt"/>
    </style:style>
    <style:style style:name="P44" style:family="paragraph" style:parent-style-name="Standard">
      <style:text-properties style:font-name="Calibri" fo:font-size="12pt" officeooo:rsid="00205884" officeooo:paragraph-rsid="00205884" style:font-size-asian="12pt" style:font-size-complex="12pt"/>
    </style:style>
    <style:style style:name="P45" style:family="paragraph" style:parent-style-name="Standard">
      <style:text-properties style:font-name="Calibri" fo:font-size="12pt" officeooo:rsid="00205884" officeooo:paragraph-rsid="0025fdce" style:font-size-asian="12pt" style:font-size-complex="12pt"/>
    </style:style>
    <style:style style:name="P46" style:family="paragraph" style:parent-style-name="Standard">
      <style:text-properties style:font-name="Calibri" fo:font-size="12pt" officeooo:rsid="00205884" officeooo:paragraph-rsid="00278dc0" style:font-size-asian="12pt" style:font-size-complex="12pt"/>
    </style:style>
    <style:style style:name="P47" style:family="paragraph" style:parent-style-name="Standard">
      <style:text-properties style:font-name="Calibri" fo:font-size="12pt" officeooo:rsid="0021c037" officeooo:paragraph-rsid="0021c037" style:font-size-asian="12pt" style:font-size-complex="12pt"/>
    </style:style>
    <style:style style:name="P48" style:family="paragraph" style:parent-style-name="Standard">
      <style:text-properties style:font-name="Calibri" fo:font-size="12pt" officeooo:rsid="00239d14" officeooo:paragraph-rsid="00239d14" style:font-size-asian="12pt" style:font-size-complex="12pt"/>
    </style:style>
    <style:style style:name="P49" style:family="paragraph" style:parent-style-name="Standard">
      <style:text-properties style:font-name="Calibri" fo:font-size="12pt" officeooo:rsid="00239d14" officeooo:paragraph-rsid="002bfb13" style:font-size-asian="12pt" style:font-size-complex="12pt"/>
    </style:style>
    <style:style style:name="P50" style:family="paragraph" style:parent-style-name="Standard">
      <style:text-properties style:font-name="Calibri" fo:font-size="12pt" officeooo:rsid="00269367" officeooo:paragraph-rsid="00269367" style:font-size-asian="12pt" style:font-size-complex="12pt"/>
    </style:style>
    <style:style style:name="P51" style:family="paragraph" style:parent-style-name="Standard">
      <style:text-properties style:font-name="Calibri" fo:font-size="12pt" officeooo:rsid="00269367" officeooo:paragraph-rsid="00278dc0" style:font-size-asian="12pt" style:font-size-complex="12pt"/>
    </style:style>
    <style:style style:name="P52" style:family="paragraph" style:parent-style-name="Standard">
      <style:text-properties style:font-name="Calibri" fo:font-size="12pt" officeooo:rsid="00269367" officeooo:paragraph-rsid="002c9c61" style:font-size-asian="12pt" style:font-size-complex="12pt"/>
    </style:style>
    <style:style style:name="P53" style:family="paragraph" style:parent-style-name="Standard">
      <style:text-properties style:font-name="Calibri" fo:font-size="12pt" officeooo:rsid="00278dc0" officeooo:paragraph-rsid="00278dc0" style:font-size-asian="12pt" style:font-size-complex="12pt"/>
    </style:style>
    <style:style style:name="P54" style:family="paragraph" style:parent-style-name="Standard">
      <style:text-properties style:font-name="Calibri" fo:font-size="12pt" officeooo:rsid="00278dc0" officeooo:paragraph-rsid="002c9c61" style:font-size-asian="12pt" style:font-size-complex="12pt"/>
    </style:style>
    <style:style style:name="P55" style:family="paragraph" style:parent-style-name="Standard">
      <style:text-properties style:font-name="Calibri" fo:font-size="12pt" officeooo:rsid="00265598" officeooo:paragraph-rsid="00265598" style:font-size-asian="12pt" style:font-size-complex="12pt"/>
    </style:style>
    <style:style style:name="P56" style:family="paragraph" style:parent-style-name="Standard">
      <style:text-properties style:font-name="Calibri" fo:font-size="12pt" officeooo:rsid="00265598" officeooo:paragraph-rsid="002e1981" style:font-size-asian="12pt" style:font-size-complex="12pt"/>
    </style:style>
    <style:style style:name="P57" style:family="paragraph" style:parent-style-name="Standard">
      <style:text-properties style:font-name="Calibri" fo:font-size="12pt" officeooo:rsid="00265598" officeooo:paragraph-rsid="002c9c61" style:font-size-asian="12pt" style:font-size-complex="12pt"/>
    </style:style>
    <style:style style:name="P58" style:family="paragraph" style:parent-style-name="Standard">
      <style:text-properties style:font-name="Calibri" fo:font-size="12pt" officeooo:rsid="001d87ca" officeooo:paragraph-rsid="002b2b14" style:font-size-asian="12pt" style:font-size-complex="12pt"/>
    </style:style>
    <style:style style:name="P59" style:family="paragraph" style:parent-style-name="Standard">
      <style:text-properties style:font-name="Calibri" fo:font-size="12pt" officeooo:rsid="001d87ca" officeooo:paragraph-rsid="001d87ca" style:font-size-asian="12pt" style:font-size-complex="12pt"/>
    </style:style>
    <style:style style:name="P60" style:family="paragraph" style:parent-style-name="Standard">
      <style:text-properties style:font-name="Calibri" fo:font-size="12pt" officeooo:rsid="001bd4f1" officeooo:paragraph-rsid="001d87ca" style:font-size-asian="12pt" style:font-size-complex="12pt"/>
    </style:style>
    <style:style style:name="P61" style:family="paragraph" style:parent-style-name="Standard">
      <style:text-properties style:font-name="Calibri" fo:font-size="12pt" officeooo:rsid="001bd4f1" officeooo:paragraph-rsid="001bd4f1" style:font-size-asian="12pt" style:font-size-complex="12pt"/>
    </style:style>
    <style:style style:name="P62" style:family="paragraph" style:parent-style-name="Standard">
      <style:text-properties style:font-name="Calibri" fo:font-size="12pt" officeooo:rsid="001bd4f1" officeooo:paragraph-rsid="0030534b" style:font-size-asian="12pt" style:font-size-complex="12pt"/>
    </style:style>
    <style:style style:name="P63" style:family="paragraph" style:parent-style-name="Standard">
      <style:text-properties style:font-name="Calibri" fo:font-size="12pt" officeooo:rsid="0025fdce" officeooo:paragraph-rsid="0025fdce" style:font-size-asian="12pt" style:font-size-complex="12pt"/>
    </style:style>
    <style:style style:name="P64" style:family="paragraph" style:parent-style-name="Standard">
      <style:text-properties style:font-name="Calibri" fo:font-size="12pt" officeooo:rsid="0025fdce" officeooo:paragraph-rsid="00278dc0" style:font-size-asian="12pt" style:font-size-complex="12pt"/>
    </style:style>
    <style:style style:name="P65" style:family="paragraph" style:parent-style-name="Standard">
      <style:text-properties style:font-name="Calibri" fo:font-size="12pt" officeooo:rsid="002410d6" officeooo:paragraph-rsid="002b2b14" style:font-size-asian="12pt" style:font-size-complex="12pt"/>
    </style:style>
    <style:style style:name="P66" style:family="paragraph" style:parent-style-name="Standard">
      <style:text-properties style:font-name="Calibri" fo:font-size="12pt" officeooo:rsid="002410d6" officeooo:paragraph-rsid="002410d6" style:font-size-asian="12pt" style:font-size-complex="12pt"/>
    </style:style>
    <style:style style:name="P67" style:family="paragraph" style:parent-style-name="Standard">
      <style:text-properties style:font-name="Calibri" fo:font-size="12pt" officeooo:rsid="001a5570" officeooo:paragraph-rsid="001a5570" style:font-size-asian="12pt" style:font-size-complex="12pt"/>
    </style:style>
    <style:style style:name="P68" style:family="paragraph" style:parent-style-name="Standard">
      <style:text-properties style:font-name="Calibri" fo:font-size="12pt" officeooo:rsid="001a5570" officeooo:paragraph-rsid="00265598" style:font-size-asian="12pt" style:font-size-complex="12pt"/>
    </style:style>
    <style:style style:name="P69" style:family="paragraph" style:parent-style-name="Standard">
      <style:text-properties style:font-name="Calibri" fo:font-size="12pt" officeooo:rsid="001a5570" officeooo:paragraph-rsid="00278dc0" style:font-size-asian="12pt" style:font-size-complex="12pt"/>
    </style:style>
    <style:style style:name="P70" style:family="paragraph" style:parent-style-name="Standard">
      <style:text-properties style:font-name="Calibri" fo:font-size="12pt" officeooo:rsid="00253278" officeooo:paragraph-rsid="00253278" style:font-size-asian="12pt" style:font-size-complex="12pt"/>
    </style:style>
    <style:style style:name="P71" style:family="paragraph" style:parent-style-name="Standard">
      <style:text-properties style:font-name="Calibri" fo:font-size="12pt" officeooo:rsid="002686c0" officeooo:paragraph-rsid="002686c0" style:font-size-asian="12pt" style:font-size-complex="12pt"/>
    </style:style>
    <style:style style:name="P72" style:family="paragraph" style:parent-style-name="Standard">
      <style:text-properties style:font-name="Calibri" fo:font-size="12pt" officeooo:rsid="002686c0" officeooo:paragraph-rsid="0028c013" style:font-size-asian="12pt" style:font-size-complex="12pt"/>
    </style:style>
    <style:style style:name="P73" style:family="paragraph" style:parent-style-name="Standard">
      <style:text-properties style:font-name="Calibri" fo:font-size="12pt" officeooo:rsid="002686c0" officeooo:paragraph-rsid="002c9c61" style:font-size-asian="12pt" style:font-size-complex="12pt"/>
    </style:style>
    <style:style style:name="P74" style:family="paragraph" style:parent-style-name="Standard">
      <style:text-properties style:font-name="Calibri" fo:font-size="12pt" officeooo:rsid="002686c0" officeooo:paragraph-rsid="00278dc0" style:font-size-asian="12pt" style:font-size-complex="12pt"/>
    </style:style>
    <style:style style:name="P75" style:family="paragraph" style:parent-style-name="Standard">
      <style:text-properties style:font-name="Calibri" fo:font-size="12pt" officeooo:rsid="001f2c93" officeooo:paragraph-rsid="001f2c93" style:font-size-asian="12pt" style:font-size-complex="12pt"/>
    </style:style>
    <style:style style:name="P76" style:family="paragraph" style:parent-style-name="Standard">
      <style:text-properties style:font-name="Calibri" fo:font-size="12pt" officeooo:rsid="0031048c" officeooo:paragraph-rsid="0031048c" style:font-size-asian="12pt" style:font-size-complex="12pt"/>
    </style:style>
    <style:style style:name="P77" style:family="paragraph" style:parent-style-name="Standard">
      <style:text-properties style:font-name="Calibri" fo:font-size="12pt" officeooo:rsid="0036fc3c" officeooo:paragraph-rsid="0036fc3c" style:font-size-asian="12pt" style:font-size-complex="12pt"/>
    </style:style>
    <style:style style:name="P78" style:family="paragraph" style:parent-style-name="Standard">
      <style:text-properties style:font-name="Calibri" fo:font-size="12pt" officeooo:rsid="003a20d1" officeooo:paragraph-rsid="003a20d1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Calibri" fo:font-size="12pt" style:text-underline-style="none" fo:font-weight="bold" officeooo:rsid="002a2836" officeooo:paragraph-rsid="002a2836" style:font-size-asian="12pt" style:font-weight-asian="bold" style:font-size-complex="12pt" style:font-weight-complex="bold"/>
    </style:style>
    <style:style style:name="P80" style:family="paragraph" style:parent-style-name="Standard">
      <style:text-properties style:font-name="Calibri" fo:font-size="12pt" fo:font-weight="normal" officeooo:rsid="00205884" officeooo:paragraph-rsid="0031048c" style:font-size-asian="12pt" style:font-weight-asian="normal" style:font-size-complex="12pt" style:font-weight-complex="normal"/>
    </style:style>
    <style:style style:name="P81" style:family="paragraph" style:parent-style-name="Standard">
      <style:text-properties style:font-name="Calibri" fo:font-size="12pt" fo:font-weight="normal" officeooo:rsid="0031048c" officeooo:paragraph-rsid="0031048c" style:font-size-asian="12pt" style:font-weight-asian="normal" style:font-size-complex="12pt" style:font-weight-complex="normal"/>
    </style:style>
    <style:style style:name="P82" style:family="paragraph" style:parent-style-name="Standard">
      <style:text-properties fo:font-variant="normal" fo:text-transform="none" fo:color="#222222" style:font-name="arial" fo:font-size="9.75pt" fo:letter-spacing="normal" fo:font-style="normal" fo:font-weight="normal" officeooo:rsid="00269367" officeooo:paragraph-rsid="00269367" style:font-size-asian="12pt" style:font-size-complex="12pt"/>
    </style:style>
    <style:style style:name="P83" style:family="paragraph" style:parent-style-name="Standard">
      <style:text-properties fo:font-variant="normal" fo:text-transform="none" fo:color="#222222" style:font-name="arial" fo:font-size="9.75pt" fo:letter-spacing="normal" fo:font-style="normal" fo:font-weight="normal" officeooo:rsid="0021c037" officeooo:paragraph-rsid="0021c037" style:font-size-asian="12pt" style:font-size-complex="12pt"/>
    </style:style>
    <style:style style:name="P84" style:family="paragraph" style:parent-style-name="Standard">
      <style:text-properties fo:font-variant="normal" fo:text-transform="none" fo:color="#222222" style:font-name="arial" fo:font-size="9.75pt" fo:letter-spacing="normal" fo:font-style="normal" fo:font-weight="normal" officeooo:rsid="00239d14" officeooo:paragraph-rsid="00239d14" style:font-size-asian="12pt" style:font-size-complex="12pt"/>
    </style:style>
    <style:style style:name="P85" style:family="paragraph" style:parent-style-name="Standard">
      <style:text-properties fo:font-variant="normal" fo:text-transform="none" fo:color="#222222" style:font-name="arial" fo:font-size="9.75pt" fo:letter-spacing="normal" fo:font-style="normal" fo:font-weight="normal" officeooo:rsid="00253278" officeooo:paragraph-rsid="00253278" style:font-size-asian="12pt" style:font-size-complex="12pt"/>
    </style:style>
    <style:style style:name="P86" style:family="paragraph" style:parent-style-name="Standard">
      <style:text-properties fo:font-variant="normal" fo:text-transform="none" fo:color="#222222" style:font-name="Calibri" fo:font-size="12pt" fo:letter-spacing="normal" fo:font-style="normal" fo:font-weight="normal" officeooo:rsid="00278dc0" officeooo:paragraph-rsid="002c9c61" style:font-size-asian="12pt" style:font-size-complex="12pt"/>
    </style:style>
    <style:style style:name="P87" style:family="paragraph" style:parent-style-name="Standard">
      <style:text-properties fo:font-variant="normal" fo:text-transform="none" fo:color="#222222" style:font-name="Calibri" fo:font-size="12pt" fo:letter-spacing="normal" fo:font-style="normal" fo:font-weight="normal" officeooo:rsid="002686c0" officeooo:paragraph-rsid="0028c013" style:font-size-asian="12pt" style:font-size-complex="12pt"/>
    </style:style>
    <style:style style:name="P88" style:family="paragraph" style:parent-style-name="Standard">
      <style:text-properties fo:font-variant="normal" fo:text-transform="none" fo:color="#222222" style:font-name="Calibri" fo:font-size="12pt" fo:letter-spacing="normal" fo:font-style="normal" fo:font-weight="normal" officeooo:rsid="002686c0" officeooo:paragraph-rsid="002686c0" style:font-size-asian="12pt" style:font-size-complex="12pt"/>
    </style:style>
    <style:style style:name="P89" style:family="paragraph" style:parent-style-name="Standard">
      <style:text-properties fo:font-variant="normal" fo:text-transform="none" fo:color="#222222" style:font-name="Calibri" fo:font-size="12pt" fo:letter-spacing="normal" fo:font-style="normal" fo:font-weight="normal" officeooo:rsid="002686c0" officeooo:paragraph-rsid="00278dc0" style:font-size-asian="12pt" style:font-size-complex="12pt"/>
    </style:style>
    <style:style style:name="P90" style:family="paragraph" style:parent-style-name="Standard">
      <style:text-properties fo:font-variant="normal" fo:text-transform="none" fo:color="#222222" style:font-name="Calibri" fo:font-size="12pt" fo:letter-spacing="normal" fo:font-style="normal" fo:font-weight="normal" officeooo:rsid="00265598" officeooo:paragraph-rsid="002c9c61" style:font-size-asian="12pt" style:font-size-complex="12pt"/>
    </style:style>
    <style:style style:name="P91" style:family="paragraph" style:parent-style-name="Standard">
      <style:text-properties fo:font-variant="normal" fo:text-transform="none" fo:color="#222222" style:font-name="Calibri" fo:font-size="12pt" fo:letter-spacing="normal" fo:font-style="normal" fo:font-weight="normal" officeooo:rsid="002fa9b9" officeooo:paragraph-rsid="002fa9b9" style:font-size-asian="12pt" style:font-size-complex="12pt"/>
    </style:style>
    <style:style style:name="P92" style:family="paragraph" style:parent-style-name="Standard">
      <style:text-properties fo:font-variant="normal" fo:text-transform="none" fo:color="#222222" style:font-name="Calibri" fo:font-size="12pt" fo:letter-spacing="normal" fo:font-style="normal" fo:font-weight="normal" officeooo:rsid="002fa9b9" officeooo:paragraph-rsid="0031154f" style:font-size-asian="12pt" style:font-size-complex="12pt"/>
    </style:style>
    <style:style style:name="P93" style:family="paragraph" style:parent-style-name="Standard">
      <style:text-properties fo:font-variant="normal" fo:text-transform="none" fo:color="#222222" style:font-name="Calibri" fo:font-size="12pt" fo:letter-spacing="normal" fo:font-style="normal" fo:font-weight="normal" officeooo:rsid="0025fdce" officeooo:paragraph-rsid="00278dc0" style:font-size-asian="12pt" style:font-size-complex="12pt"/>
    </style:style>
    <style:style style:name="P94" style:family="paragraph" style:parent-style-name="Standard">
      <style:text-properties fo:font-variant="normal" fo:text-transform="none" fo:color="#222222" style:font-name="Calibri" fo:font-size="12pt" fo:letter-spacing="normal" fo:font-style="normal" fo:font-weight="normal" officeooo:rsid="00205884" officeooo:paragraph-rsid="00278dc0" style:font-size-asian="12pt" style:font-size-complex="12pt"/>
    </style:style>
    <style:style style:name="P95" style:family="paragraph" style:parent-style-name="Standard">
      <style:text-properties fo:font-variant="normal" fo:text-transform="none" fo:color="#222222" style:font-name="Calibri" fo:font-size="12pt" fo:letter-spacing="normal" fo:font-style="normal" fo:font-weight="normal" officeooo:rsid="001a5570" officeooo:paragraph-rsid="00278dc0" style:font-size-asian="12pt" style:font-size-complex="12pt"/>
    </style:style>
    <style:style style:name="P96" style:family="paragraph" style:parent-style-name="Standard">
      <style:text-properties fo:font-variant="normal" fo:text-transform="none" fo:color="#000000" style:font-name="Arial1" fo:font-size="7.5pt" fo:letter-spacing="normal" fo:font-style="normal" fo:font-weight="normal" officeooo:rsid="002686c0" officeooo:paragraph-rsid="002686c0" style:font-size-asian="12pt" style:font-size-complex="12pt"/>
    </style:style>
    <style:style style:name="P97" style:family="paragraph" style:parent-style-name="Standard">
      <style:paragraph-properties fo:break-before="page"/>
      <style:text-properties style:font-name="Calibri" fo:font-size="12pt" officeooo:rsid="001bd4f1" officeooo:paragraph-rsid="001d87ca" style:font-size-asian="12pt" style:font-size-complex="12pt"/>
    </style:style>
    <style:style style:name="P98" style:family="paragraph" style:parent-style-name="Standard">
      <style:text-properties style:font-name="Calibri" fo:font-size="12pt" officeooo:rsid="00269367" officeooo:paragraph-rsid="00278dc0" style:font-size-asian="12pt" style:font-size-complex="12pt"/>
    </style:style>
    <style:style style:name="P99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69367" officeooo:paragraph-rsid="00269367" style:font-size-asian="12pt" style:font-weight-asian="bold" style:font-size-complex="12pt" style:font-weight-complex="bold"/>
    </style:style>
    <style:style style:name="P100" style:family="paragraph" style:parent-style-name="Standard">
      <style:text-properties style:font-name="Calibri" fo:font-size="12pt" fo:font-weight="normal" officeooo:rsid="0031048c" officeooo:paragraph-rsid="0031048c" style:font-size-asian="12pt" style:font-weight-asian="normal" style:font-size-complex="12pt" style:font-weight-complex="normal"/>
    </style:style>
    <style:style style:name="P101" style:family="paragraph" style:parent-style-name="Standard">
      <style:text-properties style:font-name="Calibri" fo:font-size="12pt" fo:font-weight="normal" officeooo:rsid="00205884" officeooo:paragraph-rsid="0031048c" style:font-size-asian="12pt" style:font-weight-asian="normal" style:font-size-complex="12pt" style:font-weight-complex="normal"/>
    </style:style>
    <style:style style:name="T1" style:family="text">
      <style:text-properties officeooo:rsid="00205884"/>
    </style:style>
    <style:style style:name="T2" style:family="text">
      <style:text-properties officeooo:rsid="00265598"/>
    </style:style>
    <style:style style:name="T3" style:family="text">
      <style:text-properties officeooo:rsid="00278dc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5884" style:font-weight-asian="bold" style:font-weight-complex="bold"/>
    </style:style>
    <style:style style:name="T6" style:family="text">
      <style:text-properties fo:font-weight="bold" officeooo:rsid="00278dc0" style:font-weight-asian="bold" style:font-weight-complex="bold"/>
    </style:style>
    <style:style style:name="T7" style:family="text">
      <style:text-properties fo:font-weight="bold" officeooo:rsid="0028c013" style:font-weight-asian="bold" style:font-weight-complex="bold"/>
    </style:style>
    <style:style style:name="T8" style:family="text">
      <style:text-properties fo:font-weight="bold" officeooo:rsid="002c9c61" style:font-weight-asian="bold" style:font-weight-complex="bold"/>
    </style:style>
    <style:style style:name="T9" style:family="text">
      <style:text-properties fo:font-weight="bold" officeooo:rsid="00265598" style:font-weight-asian="bold" style:font-weight-complex="bold"/>
    </style:style>
    <style:style style:name="T10" style:family="text">
      <style:text-properties officeooo:rsid="0028c013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d87ca" style:font-weight-asian="bold" style:font-weight-complex="bold"/>
    </style:style>
    <style:style style:name="T13" style:family="text">
      <style:text-properties officeooo:rsid="002b2b14"/>
    </style:style>
    <style:style style:name="T14" style:family="text">
      <style:text-properties officeooo:rsid="002bfb13"/>
    </style:style>
    <style:style style:name="T15" style:family="text">
      <style:text-properties officeooo:rsid="002c9c61"/>
    </style:style>
    <style:style style:name="T16" style:family="text">
      <style:text-properties fo:font-variant="normal" fo:text-transform="none" fo:color="#222222" style:font-name="arial" fo:font-size="9.75pt" fo:letter-spacing="normal" fo:font-style="normal"/>
    </style:style>
    <style:style style:name="T17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18" style:family="text">
      <style:text-properties fo:font-variant="normal" fo:text-transform="none" fo:color="#222222" fo:letter-spacing="normal" fo:font-style="normal" fo:font-weight="normal"/>
    </style:style>
    <style:style style:name="T19" style:family="text">
      <style:text-properties fo:font-variant="normal" fo:text-transform="none" fo:color="#222222" fo:letter-spacing="normal" fo:font-style="normal" fo:font-weight="normal" officeooo:rsid="002c9c61"/>
    </style:style>
    <style:style style:name="T20" style:family="text">
      <style:text-properties fo:font-variant="normal" fo:text-transform="none" fo:color="#222222" fo:letter-spacing="normal" fo:font-style="normal" fo:font-weight="normal" officeooo:rsid="0031048c"/>
    </style:style>
    <style:style style:name="T21" style:family="text">
      <style:text-properties fo:font-variant="normal" fo:text-transform="none" fo:color="#222222" fo:font-size="9.75pt" fo:letter-spacing="normal" fo:font-style="normal" fo:font-weight="normal"/>
    </style:style>
    <style:style style:name="T22" style:family="text">
      <style:text-properties fo:font-variant="normal" fo:text-transform="none" fo:color="#000000" fo:letter-spacing="normal" fo:font-style="normal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variant="normal" fo:text-transform="none" fo:color="#000000" fo:letter-spacing="normal" fo:font-style="normal" officeooo:rsid="0031048c"/>
    </style:style>
    <style:style style:name="T25" style:family="text">
      <style:text-properties officeooo:rsid="002e1981"/>
    </style:style>
    <style:style style:name="T26" style:family="text">
      <style:text-properties officeooo:rsid="0031048c"/>
    </style:style>
    <style:style style:name="T27" style:family="text">
      <style:text-properties officeooo:rsid="00316816"/>
    </style:style>
    <style:style style:name="T28" style:family="text">
      <style:text-properties officeooo:rsid="003326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FORTALEZA</text:p>
      <text:p text:style-name="P19"/>
      <text:p text:style-name="P23"><text:span text:style-name="T4">URNA </text:span><text:span text:style-name="T5">V</text:span><text:span text:style-name="T4">001</text:span> </text:p>
      <text:p text:style-name="P67"/>
      <text:p text:style-name="P24">SEÇÃO MANHÃ <text:span text:style-name="T15">(08 às 13:30)</text:span>:</text:p>
      <text:p text:style-name="P69">EEFM Dona Hilza Diogo De Oliveira</text:p>
      <text:p text:style-name="P95">Av. I, 1040 - Conjunto Nova Assunção.</text:p>
      <text:p text:style-name="P25">ABRANGÊNCIA:</text:p>
      <text:p text:style-name="P67">EEF Maria Menezes De Serpa</text:p>
      <text:p text:style-name="P67">Liceu Vila Velha</text:p>
      <text:p text:style-name="P67"/>
      <text:p text:style-name="P40"><text:span text:style-name="T3">SEÇÃO </text:span>TARDE <text:span text:style-name="T15">(14 às 17h)</text:span>: </text:p>
      <text:p text:style-name="P69">EEFM Estado De Alagoas</text:p>
      <text:p text:style-name="P78">MUDOU O ENDEREÇO – SESI DA BARRA!)</text:p>
      <text:p text:style-name="P95">Av. Presidente Castelo Branco, 5244 - Barra do Ceará.</text:p>
      <text:p text:style-name="P25">ABRANGÊNCIA:</text:p>
      <text:p text:style-name="P67">SESI Barra Thomaz Pompeu De Souza Brasil</text:p>
      <text:p text:style-name="P67">EEFM Fernando Cavalcante Mota</text:p>
      <text:p text:style-name="P67"/>
      <text:p text:style-name="P7">URNA V002</text:p>
      <text:p text:style-name="P27"/>
      <text:p text:style-name="P29"><text:span text:style-name="T3">SEÇÃO </text:span>MANHÃ <text:span text:style-name="T15">(08 às 13:30)</text:span>: </text:p>
      <text:p text:style-name="P46">EEFM Anisio Teixeira</text:p>
      <text:p text:style-name="P94">R. Rio Grande do Sul, 680 - Pan Americano.</text:p>
      <text:p text:style-name="P25">ABRANGÊNCIA:</text:p>
      <text:p text:style-name="P44">EEFM Sen Fernandes Tavora</text:p>
      <text:p text:style-name="P44">EEF Joaquim Alves</text:p>
      <text:p text:style-name="P67"/>
      <text:p text:style-name="P29"><text:span text:style-name="T3">SEÇÃO </text:span>TARDE <text:span text:style-name="T15">(14 às 17h)</text:span>:</text:p>
      <text:p text:style-name="P46">EEFM Antonio Sales</text:p>
      <text:p text:style-name="P94">Rua Professor Anacleto, 630 – Parquelândia.</text:p>
      <text:p text:style-name="P25">ABRANGÊNCIA:</text:p>
      <text:p text:style-name="P44">EEFM Felix De Azevedo</text:p>
      <text:p text:style-name="P44"/>
      <text:p text:style-name="P14">URNA V003</text:p>
      <text:p text:style-name="P35"/>
      <text:p text:style-name="P36"><text:span text:style-name="T3">SEÇÃO </text:span>MANHÃ <text:span text:style-name="T15">(08 às 13:30)</text:span>: </text:p>
      <text:p text:style-name="P64">EEFM Dra Aldaci Barbosa</text:p>
      <text:p text:style-name="P93">R. Valparaíso, 155 - Conj. Palmeiras.</text:p>
      <text:p text:style-name="P91"/>
      <text:p text:style-name="P25">ABRANGÊNCIA:</text:p>
      <text:p text:style-name="P63">EEFM Almirante Tamandare</text:p>
      <text:p text:style-name="P92">EEFM Poeta Otacílio Colares</text:p>
      <text:p text:style-name="P92"/>
      <text:p text:style-name="P36"><text:span text:style-name="T3">SEÇÃO </text:span>TARDE<text:span text:style-name="T1"> (14 às 17h)</text:span>: </text:p>
      <text:p text:style-name="P64">EEFM Pe Marcelino Champagnat</text:p>
      <text:p text:style-name="P64"><text:span text:style-name="T18">Rua Daurea, </text:span><text:span text:style-name="T19">s/n</text:span><text:span text:style-name="T18"> - Barroso</text:span> </text:p>
      <text:p text:style-name="P25">ABRANGÊNCIA:</text:p>
      <text:p text:style-name="P63">EEFM Prof Aloysio Barros Leal</text:p>
      <text:p text:style-name="P63"/>
      <text:p text:style-name="P1">URNA V004</text:p>
      <text:p text:style-name="P33"/>
      <text:p text:style-name="P25">SEÇÃO A <text:span text:style-name="T2">(8 às 9:20 e de 14:45 às 17h)</text:span>:</text:p>
      <text:p text:style-name="P57">Col Est Justiniano De Serpa </text:p>
      <text:p text:style-name="P57"><text:span text:style-name="T18">Av. Santos Dumont, 56 - Centro</text:span> </text:p>
      <text:p text:style-name="P54"><text:span text:style-name="T4">SEÇÃO B </text:span><text:span text:style-name="T9">(9:30 </text:span><text:span text:style-name="T8">às</text:span><text:span text:style-name="T9"> 10:30 </text:span><text:span text:style-name="T8">e de</text:span><text:span text:style-name="T9"> 13:30 </text:span><text:span text:style-name="T8">às</text:span><text:span text:style-name="T9"> 14:30)</text:span><text:span text:style-name="T4">:</text:span></text:p>
      <text:p text:style-name="P57"><text:span text:style-name="T15">EEFM </text:span>Clovis Bevilacqua </text:p>
      <text:p text:style-name="P90">Av. Dom Manoel, 511 – Centro.</text:p>
      <text:p text:style-name="P54"><text:span text:style-name="T4">SEÇÃO C </text:span><text:span text:style-name="T9">(10:45 </text:span><text:span text:style-name="T8">às</text:span><text:span text:style-name="T9"> 13:15)</text:span><text:span text:style-name="T4">:</text:span></text:p>
      <text:p text:style-name="P57">EEFM Visc Do Rio Branco </text:p>
      <text:p text:style-name="P57"><text:span text:style-name="T18">Av. Dom Manoel, 1803 - Centro</text:span> </text:p>
      <text:p text:style-name="P18"/>
      <text:p text:style-name="P18"/>
      <text:p text:style-name="P18">URNA V005</text:p>
      <text:p text:style-name="P37"/>
      <text:p text:style-name="P38"><text:span text:style-name="T3">SEÇÃO </text:span>MANHÃ <text:span text:style-name="T15">(08 às 13:30)</text:span>: </text:p>
      <text:p text:style-name="P74">EEFM Jader Moreira De Carvalho</text:p>
      <text:p text:style-name="P89">Rua Prof Heloísa Ferreira Lima, 420 – Serrinha.</text:p>
      <text:p text:style-name="P24">ABRANGÊNCIA:</text:p>
      <text:p text:style-name="P71">EEFM Sao Fco De Assis (Canindezinho)</text:p>
      <text:p text:style-name="P88">R. B, 110 – Canindezinho.</text:p>
      <text:p text:style-name="P73"><text:span text:style-name="T7">SEÇÃO </text:span><text:span text:style-name="T4">TARDE</text:span><text:span text:style-name="T5"> </text:span><text:span text:style-name="T8">(14 às 17h)</text:span><text:span text:style-name="T4">: </text:span></text:p>
      <text:p text:style-name="P72">EEFM Profa Diva Cabral</text:p>
      <text:p text:style-name="P72"><text:span text:style-name="T18">R. Holanda, s/n - Jardim Cearense</text:span> </text:p>
      <text:p text:style-name="P71"/>
      <text:p text:style-name="P18">URNA V006</text:p>
      <text:p text:style-name="P37"/>
      <text:p text:style-name="P38"><text:span text:style-name="T3">SEÇÃO </text:span>MANHÃ <text:span text:style-name="T15">(08 às 13:30)</text:span>: </text:p>
      <text:p text:style-name="P74">EEFM Sao Fco De Assis (GJ Portugal)</text:p>
      <text:p text:style-name="P74"><text:span text:style-name="T18">R. Nereide, 320 - Granja Portugal</text:span> </text:p>
      <text:p text:style-name="P24">ABRANGÊNCIA:</text:p>
      <text:p text:style-name="P72">EEFM Jocie Caminha De Meneze<text:span text:style-name="T10">s</text:span></text:p>
      <text:p text:style-name="P39"/>
      <text:p text:style-name="P73"><text:span text:style-name="T7">SEÇÃO </text:span><text:span text:style-name="T4">TARDE</text:span><text:span text:style-name="T5"> </text:span><text:span text:style-name="T8">(14 às 17h)</text:span><text:span text:style-name="T4">: </text:span></text:p>
      <text:p text:style-name="P72">EEFM Poeta Patativa Do Assare</text:p>
      <text:p text:style-name="P87">R. Geraldo Barbosa, 3659 - Granja Lisboa.</text:p>
      <text:p text:style-name="P26">ABRANGÊNCIA:</text:p>
      <text:p text:style-name="P71">CAIC Maria Alves Carioca</text:p>
      <text:p text:style-name="P71">EEFM Michelson Nobre Da Silva</text:p>
      <text:p text:style-name="P71">EEEP Icaro De Sousa Moreira</text:p>
      <text:p text:style-name="P71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URNA V007</text:p>
      <text:p text:style-name="P32"/>
      <text:p text:style-name="P25">SEÇÃO <text:span text:style-name="T10">D </text:span>(8 <text:span text:style-name="T15">às</text:span> 10:30 e de 14 <text:span text:style-name="T15">às</text:span> 17):</text:p>
      <text:p text:style-name="P52">D<text:span text:style-name="T15">om</text:span> Ant<text:span text:style-name="T15">°</text:span> De Almeida Lustosa </text:p>
      <text:p text:style-name="P52"><text:span text:style-name="T23">R. Adolfo Moreira de Carvalho - Edson Queiroz</text:span> </text:p>
      <text:p text:style-name="P24">ABRANGÊNCIA:</text:p>
      <text:p text:style-name="P50">EEFM Joao Nogueira Juca</text:p>
      <text:p text:style-name="P24"/>
      <text:p text:style-name="P51"><text:span text:style-name="T6">SEÇÃO E</text:span><text:span text:style-name="T4">: </text:span></text:p>
      <text:p text:style-name="P51">EEEP Maria Jose Medeiros <text:span text:style-name="T3">(10:45 às 13:30)</text:span></text:p>
      <text:p text:style-name="P51"><text:span text:style-name="T17">R. Des. Lauro Nogueira, 1240 - Papicu</text:span> </text:p>
      <text:p text:style-name="P22"/>
      <text:p text:style-name="P10">URNA V008</text:p>
      <text:p text:style-name="P53"/>
      <text:p text:style-name="P25">SEÇÃO <text:span text:style-name="T15">F</text:span> (8 <text:span text:style-name="T15">às</text:span> 10 <text:span text:style-name="T15">e de </text:span><text:s/>13:45 <text:span text:style-name="T15">às</text:span> 17):</text:p>
      <text:p text:style-name="P54">EEFM Iracema </text:p>
      <text:p text:style-name="P86">R. Egídio de Oliveira, 250 - José de Alencar.</text:p>
      <text:p text:style-name="P24">ABRANGÊNCIA:</text:p>
      <text:p text:style-name="P53">EEM Profa Tecla Ferreira</text:p>
      <text:p text:style-name="P54"><text:span text:style-name="T4">SEÇÃO </text:span><text:span text:style-name="T8">G</text:span><text:span text:style-name="T4"> (10:20 </text:span><text:span text:style-name="T8">às</text:span><text:span text:style-name="T4"> 13:30):</text:span></text:p>
      <text:p text:style-name="P53"><text:span text:style-name="T15">EEEP Com. </text:span>Miguel Gurgel</text:p>
      <text:p text:style-name="P53"><text:span text:style-name="T18">R. José Baíma - Messejana</text:span> </text:p>
      <text:p text:style-name="P2"/>
      <text:p text:style-name="P1">URNA 001</text:p>
      <text:p text:style-name="P33"/>
      <text:p text:style-name="P24">SEÇÃO:</text:p>
      <text:p text:style-name="P56">ASSEEC </text:p>
      <text:p text:style-name="P56">(Jaime Benévolo, 1020)</text:p>
      <text:p text:style-name="P24">ABRANGÊNCIA:</text:p>
      <text:p text:style-name="P55">EEF Centro Dos Retalhistas</text:p>
      <text:p text:style-name="P55">EEFM Figueiredo Correia</text:p>
      <text:p text:style-name="P55">CEJA Prof Jose Neudson Braga</text:p>
      <text:p text:style-name="P55">EEEP Paulo Vi</text:p>
      <text:p text:style-name="P55">EEM Adauto Bezerra</text:p>
      <text:p text:style-name="P55">CREAECE <text:span text:style-name="T27">(Inst de Educação)</text:span></text:p>
      <text:p text:style-name="P55">EEEP Juarez Tavora</text:p>
      <text:p text:style-name="P55">EEFM Padre Rocha</text:p>
      <text:p text:style-name="P55">EEFM Noel Hugnen De Oliveira Paiva</text:p>
      <text:p text:style-name="P55"/>
      <text:p text:style-name="P18">URNA 002 </text:p>
      <text:p text:style-name="P37"/>
      <text:p text:style-name="P24">SEÇÃO:</text:p>
      <text:p text:style-name="P71">SEDUC/SEFOR</text:p>
      <text:p text:style-name="P96">Av. Gen. Afonso Albuquerque lima, s/n - Cambeba</text:p>
      <text:p text:style-name="P24">ABRANGÊNCIA:</text:p>
      <text:p text:style-name="P71">Colégio Virgilio Tavora</text:p>
      <text:p text:style-name="P68"/>
      <text:p text:style-name="P17"/>
      <text:p text:style-name="P17"/>
      <text:p text:style-name="P17"/>
      <text:p text:style-name="P17"/>
      <text:p text:style-name="P17">URNA 003</text:p>
      <text:p text:style-name="P70"/>
      <text:p text:style-name="P24">SEÇÃO:</text:p>
      <text:p text:style-name="P70">EEM Dep Paulo Benevides</text:p>
      <text:p text:style-name="P85">Rua Angélica Gurgel, 186 – Messejana.</text:p>
      <text:p text:style-name="P24">ABRANGÊNCIA:</text:p>
      <text:p text:style-name="P55">EEEP Jose De Barcellos</text:p>
      <text:p text:style-name="P55">EEFM Jose De Alencar</text:p>
      <text:p text:style-name="P55">CEJA De Messejana Prof Milton Cunha</text:p>
      <text:p text:style-name="P7"/>
      <text:p text:style-name="P7">URNA 004</text:p>
      <text:p text:style-name="P27"/>
      <text:p text:style-name="P24">SEÇÃO:</text:p>
      <text:p text:style-name="P44">C<text:span text:style-name="T25">olégio Estadual</text:span> Liceu Do Ceará</text:p>
      <text:p text:style-name="P44"><text:span text:style-name="T17">R. Liberato Barroso, S/n - Jacarecanga</text:span> </text:p>
      <text:p text:style-name="P24">ABRANGÊNCIA:</text:p>
      <text:p text:style-name="P44">EEFM Claudio Martins</text:p>
      <text:p text:style-name="P44">Col Militar Do Corpo De Bombeiros</text:p>
      <text:p text:style-name="P44">EEF Sales Campos</text:p>
      <text:p text:style-name="P44">CEJA Prof Gilmar Maia De Souza</text:p>
      <text:p text:style-name="P44">EEFM Valdemar Falcão</text:p>
      <text:p text:style-name="P44"/>
      <text:p text:style-name="P13">URNA 005</text:p>
      <text:p text:style-name="P48"/>
      <text:p text:style-name="P24">SEÇÃO:</text:p>
      <text:p text:style-name="P48">EEFM Matias Beck</text:p>
      <text:p text:style-name="P84">Rua Professora Aida Balaio, 38 - Vicente Pinzon</text:p>
      <text:p text:style-name="P24">ABRANGÊNCIA:</text:p>
      <text:p text:style-name="P48">EEFM Barbara De Alencar</text:p>
      <text:p text:style-name="P48">EEM Dragao Do Mar</text:p>
      <text:p text:style-name="P48">EEFM Gen Murilo Borges Moreira</text:p>
      <text:p text:style-name="P48">CAIC Maria Felicio Lopes</text:p>
      <text:p text:style-name="P48">EEF Helenita Mota</text:p>
      <text:p text:style-name="P49">EEFM Dep Manoel Rodrigues</text:p>
      <text:p text:style-name="P6"/>
      <text:p text:style-name="P6">URNA 006</text:p>
      <text:p text:style-name="P50"/>
      <text:p text:style-name="P24">SEÇÃO:</text:p>
      <text:p text:style-name="P50">EEFM Lions Jangada</text:p>
      <text:p text:style-name="P50"><text:span text:style-name="T17">R. Camélia, 352 - Cristo Redento</text:span> </text:p>
      <text:p text:style-name="P24">ABRANGÊNCIA:</text:p>
      <text:p text:style-name="P50">EEFM Sao Jose Dos Arpoadores</text:p>
      <text:p text:style-name="P50">CEJA Monsenhor Helio Campos</text:p>
      <text:p text:style-name="P50">EEEP Marvin</text:p>
      <text:p text:style-name="P50">EEFM Jose Valdo Ribeiro Ramos</text:p>
      <text:p text:style-name="P50">Centro Educacional Dom Helio Campos</text:p>
      <text:p text:style-name="P50">Centro Educacional Moema Tavora</text:p>
      <text:p text:style-name="P67"><text:soft-page-break/></text:p>
      <text:p text:style-name="P16"/>
      <text:p text:style-name="P16"/>
      <text:p text:style-name="P16">URNA 007</text:p>
      <text:p text:style-name="P61"/>
      <text:p text:style-name="P24">SEÇÃO:</text:p>
      <text:p text:style-name="P61"><text:span text:style-name="T25">EEFM Dep </text:span>Francisco De Almeida Monte</text:p>
      <text:p text:style-name="P61"><text:span text:style-name="T17">Av. Cel. Carvalho, 2400 - Barra do Ceará</text:span> </text:p>
      <text:p text:style-name="P24">ABRANGÊNCIA:</text:p>
      <text:p text:style-name="P61">Balbina Jucá Rodrigues</text:p>
      <text:p text:style-name="P62">Dom Helder Câmara</text:p>
      <text:p text:style-name="P3"/>
      <text:p text:style-name="P3">URNA 008</text:p>
      <text:p text:style-name="P50"/>
      <text:p text:style-name="P24">SEÇÃO:</text:p>
      <text:p text:style-name="P50">EEFM Julia Alves Pessoa</text:p>
      <text:p text:style-name="P50"><text:span text:style-name="T17">Rua São Francisco, 71 - Bom Jardim</text:span> </text:p>
      <text:p text:style-name="P24">ABRANGÊNCIA:</text:p>
      <text:p text:style-name="P50">EEFM Santo Amaro</text:p>
      <text:p text:style-name="P50">EEF Sao Vicente</text:p>
      <text:p text:style-name="P50">EEFM Sen Osires Pontes</text:p>
      <text:p text:style-name="P61"/>
      <text:p text:style-name="P7">URNA 009</text:p>
      <text:p text:style-name="P27"/>
      <text:p text:style-name="P24">SEÇÃO:</text:p>
      <text:p text:style-name="P44">CEJA Paulo Freire</text:p>
      <text:p text:style-name="P44"><text:span text:style-name="T17">Rua Olavo Bilac, 1300 - São Gerardo</text:span> </text:p>
      <text:p text:style-name="P24">ABRANGÊNCIA:</text:p>
      <text:p text:style-name="P44">EEP Joaquim Nogueira</text:p>
      <text:p text:style-name="P44">EEFM Santo Afonso</text:p>
      <text:p text:style-name="P44">EEEP D Creusa Do Carmo Rocha</text:p>
      <text:p text:style-name="P45">ESCOLA Estadual Pres Roosevelt</text:p>
      <text:p text:style-name="P5"/>
      <text:p text:style-name="P4">URNA 010</text:p>
      <text:p text:style-name="P32"/>
      <text:p text:style-name="P24">SEÇÃO:</text:p>
      <text:p text:style-name="P50">EEFM Dep Paulino Rocha</text:p>
      <text:p text:style-name="P50"><text:span text:style-name="T17">Rua Professor José Silveira, 528 - Castelão</text:span> </text:p>
      <text:p text:style-name="P24">ABRANGÊNCIA:</text:p>
      <text:p text:style-name="P50">EEFM Integrada 2 De Maio</text:p>
      <text:p text:style-name="P50">EEFM Constança Távora</text:p>
      <text:p text:style-name="P50">EEFM Maria Gonçalves</text:p>
      <text:p text:style-name="P50">EEFM Paulo Ayrton Araujo</text:p>
      <text:p text:style-name="P50">EEFM Antonio Dias Macedo</text:p>
      <text:p text:style-name="P50">EEF Pe Guilherme Waessen</text:p>
      <text:p text:style-name="P28"/>
      <text:p text:style-name="P15"/>
      <text:p text:style-name="P15"/>
      <text:p text:style-name="P15"/>
      <text:p text:style-name="P15"/>
      <text:p text:style-name="P15"/>
      <text:p text:style-name="P15"/>
      <text:p text:style-name="P15">URNA 011</text:p>
      <text:p text:style-name="P28"/>
      <text:p text:style-name="P24">SEÇÃO:</text:p>
      <text:p text:style-name="P66">EEFM Jenny Gomes</text:p>
      <text:p text:style-name="P66"><text:span text:style-name="T17">Avenida Borges de Melo, 210 - Aeroporto</text:span> </text:p>
      <text:p text:style-name="P24">ABRANGÊNCIA:</text:p>
      <text:p text:style-name="P66">EEFM Cel Prof Jose Aurelio Camara</text:p>
      <text:p text:style-name="P66">EEFM Estado Do Para</text:p>
      <text:p text:style-name="P66">EEFM Dona Luiza Tavora Pio X<text:span text:style-name="T13">II</text:span></text:p>
      <text:p text:style-name="P65">EEFM Profa Ma Da Conceição Porf. Teles</text:p>
      <text:p text:style-name="P8"/>
      <text:p text:style-name="P8">URNA 012</text:p>
      <text:p text:style-name="P31"/>
      <text:p text:style-name="P24">SEÇÃO:</text:p>
      <text:p text:style-name="P47">C<text:span text:style-name="T25">olégio Estadual</text:span> Pres Humberto Castelo Branco</text:p>
      <text:p text:style-name="P83">Rua Irmã Bazet, 210 – Montese.</text:p>
      <text:p text:style-name="P24">ABRANGÊNCIA:</text:p>
      <text:p text:style-name="P47">EEFM Joao Mattos</text:p>
      <text:p text:style-name="P47">EEFM Mal H De Alencar Castelo Branco</text:p>
      <text:p text:style-name="P47">EEFM Estado Do Paraná</text:p>
      <text:p text:style-name="P47">Educandario Santa Clara</text:p>
      <text:p text:style-name="P47">EEFM Estado Do Amazonas</text:p>
      <text:p text:style-name="P44"/>
      <text:p text:style-name="P14">URNA 013</text:p>
      <text:p text:style-name="P63"/>
      <text:p text:style-name="P24">SEÇÃO:</text:p>
      <text:p text:style-name="P63">EEFM Polivalente Modelo De Fortaleza</text:p>
      <text:p text:style-name="P63"><text:span text:style-name="T17">Av. A, 482 - Pref. José Walter</text:span> </text:p>
      <text:p text:style-name="P24">ABRANGÊNCIA:</text:p>
      <text:p text:style-name="P63">EEM Prof Otavio Terceiro De Farias</text:p>
      <text:p text:style-name="P63">EEEP Prof Onelio Porto</text:p>
      <text:p text:style-name="P63">CEJA Jose Walter </text:p>
      <text:p text:style-name="P63">LICEU Prof Domingos Brasileiro</text:p>
      <text:p text:style-name="P14"/>
      <text:p text:style-name="P14">URNA 014 </text:p>
      <text:p text:style-name="P35"/>
      <text:p text:style-name="P24">SEÇÃO:</text:p>
      <text:p text:style-name="P63">EEFM Prof Adelia Brasil Feijo</text:p>
      <text:p text:style-name="P63"><text:span text:style-name="T17">Av. Contôrno Sul, 1540 - Conj. Esperança</text:span> </text:p>
      <text:p text:style-name="P24">ABRANGÊNCIA:</text:p>
      <text:p text:style-name="P63">EEFM Prof Maria Margarida De Castro Almeida</text:p>
      <text:p text:style-name="P63">EEFM Adalgisa Bonfim <text:span text:style-name="T2">Soares</text:span></text:p>
      <text:p text:style-name="P55">EEFM Irapuan Cavalcante Pinheiro</text:p>
      <text:p text:style-name="P55">EPG Pres Vargas</text:p>
      <text:p text:style-name="P55">EEFM Irmao Urbano Gonzalez Rodriguez</text:p>
      <text:p text:style-name="P55">EEFM Prof Mario Schenberg</text:p>
      <text:p text:style-name="P97"><text:span text:style-name="T12">URNA </text:span><text:span text:style-name="T11">015 </text:span></text:p>
      <text:p text:style-name="P34"/>
      <text:p text:style-name="P24">SEÇÃO:</text:p>
      <text:p text:style-name="P60">EEFM José Bezerra De Menezes</text:p>
      <text:p text:style-name="P60"><text:span text:style-name="T17">R. Anário Braga, s/n - Antônio Bezerra</text:span> </text:p>
      <text:p text:style-name="P24">ABRANGÊNCIA:</text:p>
      <text:p text:style-name="P59">CERE Profa Ma Jose Santos Ferreira Gomes</text:p>
      <text:p text:style-name="P59">EEFM Patronato Sagrada Família</text:p>
      <text:p text:style-name="P59">EPG Monsenhor Dourado</text:p>
      <text:p text:style-name="P59">EEFM Mario Hugo Cidrack Do Vale</text:p>
      <text:p text:style-name="P59">EEEP Julia Giffoni</text:p>
      <text:p text:style-name="P59">EEF Instituto Dos Cegos</text:p>
      <text:p text:style-name="P59">CEJA Prof Ma Eudes Veras</text:p>
      <text:p text:style-name="P59">Col Da Policia Militar Do Ceará</text:p>
      <text:p text:style-name="P58">EEFM Hermino Barroso</text:p>
      <text:p text:style-name="P12"/>
      <text:p text:style-name="P12">URNA 016</text:p>
      <text:p text:style-name="P41"/>
      <text:p text:style-name="P24">SEÇÃO:</text:p>
      <text:p text:style-name="P48">Inst Cearense De Educação De Surdos</text:p>
      <text:p text:style-name="P48"><text:span text:style-name="T20">(</text:span><text:span text:style-name="T18">Av. Rui Barbosa, 1970 - Aldeota</text:span><text:span text:style-name="T20">)</text:span></text:p>
      <text:p text:style-name="P24">ABRANGÊNCIA:</text:p>
      <text:p text:style-name="P48">EEEP Prof Joaquim Antonio Albano</text:p>
      <text:p text:style-name="P48"><text:span text:style-name="T28">EEF </text:span>Irma Marcilac</text:p>
      <text:p text:style-name="P48">EEFM Paroquia Da Paz</text:p>
      <text:p text:style-name="P48">EMEIF Dep Jose Dias Macedo</text:p>
      <text:p text:style-name="P48">EEFM Santa Luzia</text:p>
      <text:p text:style-name="P48"/>
      <text:p text:style-name="P9">URNA 017</text:p>
      <text:p text:style-name="P31"/>
      <text:p text:style-name="P24">SEÇÃO:</text:p>
      <text:p text:style-name="P47">EEFM Gen Eudoro Correa</text:p>
      <text:p text:style-name="P47"><text:span text:style-name="T21">R. Júlio Braga, 101 - Parangaba</text:span> </text:p>
      <text:p text:style-name="P24">ABRANGÊNCIA:</text:p>
      <text:p text:style-name="P47">EEFM Maria Thomasia</text:p>
      <text:p text:style-name="P47">EEFM Prof Hermenegildo Firmeza</text:p>
      <text:p text:style-name="P47">CEJA <text:span text:style-name="T28">Moreira Campos </text:span>Parangaba</text:p>
      <text:p text:style-name="P47">EEFM Heraclito De Castro E Silva</text:p>
      <text:p text:style-name="P47">EEEP Joaquim Moreira De Sousa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URNA 018</text:p>
      <text:p text:style-name="P42"/>
      <text:p text:style-name="P24">SEÇÃO:</text:p>
      <text:p text:style-name="P75">EEM Mariano Martins</text:p>
      <text:p text:style-name="P75"><text:span text:style-name="T21">Av. Senador Fernandes Távora, 1445 - Henrique Jorge</text:span> </text:p>
      <text:p text:style-name="P24">ABRANGÊNCIA:</text:p>
      <text:p text:style-name="P75">Ayrton Senna Da Silva</text:p>
      <text:p text:style-name="P75">CAIC Raimundo Gomes De Carvalho</text:p>
      <text:p text:style-name="P75">EEFM P<text:span text:style-name="T1">rof Paulo Freire</text:span></text:p>
      <text:p text:style-name="P44">EEFM Jose Waldemar Alcantara E Silva</text:p>
      <text:p text:style-name="P44">EEFM Joao Paulo <text:span text:style-name="T14">II</text:span></text:p>
      <text:p text:style-name="P44">EEFM Antonieta Siqueira</text:p>
      <text:p text:style-name="P44"/>
      <text:p text:style-name="P7">URNA 019</text:p>
      <text:p text:style-name="P7"/>
      <text:p text:style-name="P24">SEÇÃO: </text:p>
      <text:p text:style-name="P80">L<text:span text:style-name="T26">iceu</text:span> Do Conjunto Ceara</text:p>
      <text:p text:style-name="P80"><text:span text:style-name="T24">(</text:span><text:span text:style-name="T22">R. Mil Cento Trinta Nove A, 10 - Conj. Ceará</text:span><text:span text:style-name="T26">)</text:span></text:p>
      <text:p text:style-name="P30"/>
      <text:p text:style-name="P24">ABRANGÊNCIA:</text:p>
      <text:p text:style-name="P44">EEFM Prof Edmilson Guimarães De Almeida</text:p>
      <text:p text:style-name="P77">EEFM Dr. Gentil Barreira</text:p>
      <text:p text:style-name="P7"/>
      <text:p text:style-name="P7">URNA 020</text:p>
      <text:p text:style-name="P27"/>
      <text:p text:style-name="P24">SEÇÃO:</text:p>
      <text:p text:style-name="P44">EEM Prof Jose Maria Campos De Oliveira</text:p>
      <text:p text:style-name="P44"><text:span text:style-name="T17">R. Oitocentos Vinte, S/N - Conj. Ceará</text:span> </text:p>
      <text:p text:style-name="P24">ABRANGÊNCIA:</text:p>
      <text:p text:style-name="P44">EEM Pe Arimateia Diniz</text:p>
      <text:p text:style-name="P44">EEFM Prof Placido Aderaldo Castelo</text:p>
      <text:p text:style-name="P44">EEEP Prof Cesar Campelo</text:p>
      <text:p text:style-name="P44">EEFM Dr Ubirajara Indio Do Ceara</text:p>
      <text:p text:style-name="P44"/>
      <text:p text:style-name="P1">URNA 021</text:p>
      <text:p text:style-name="P33"/>
      <text:p text:style-name="P24">SEÇÃO:</text:p>
      <text:p text:style-name="P55">EEFM Profa Telina Barbosa Da Costa</text:p>
      <text:p text:style-name="P55"><text:span text:style-name="T17">Rua Dr. Pergentino Maia, 811 - Messejana</text:span> </text:p>
      <text:p text:style-name="P24">ABRANGÊNCIA:</text:p>
      <text:p text:style-name="P55">EEFM Gov Luiz Gonzaga Fonseca Mota</text:p>
      <text:p text:style-name="P55">EEM LICEU De Messejana</text:p>
      <text:p text:style-name="P55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URNA 022</text:p>
      <text:p text:style-name="P32"/>
      <text:p text:style-name="P24">SEÇÃO:</text:p>
      <text:p text:style-name="P50">EEFM Arquiteto Rogerio Froes</text:p>
      <text:p text:style-name="P82">Av. das Graviolas, 1000 - Cidade 2000</text:p>
      <text:p text:style-name="P11"/>
      <text:p text:style-name="P10">URNA 023</text:p>
      <text:p text:style-name="P24"/>
      <text:p text:style-name="P24">SEÇÃO:</text:p>
      <text:p text:style-name="P53">EEFM Walter De Sá Cavalcante</text:p>
      <text:p text:style-name="P53"><text:span text:style-name="T17">Av. Oliveira Paiva, 550 - Cidade dos Funcionários</text:span> </text:p>
      <text:p text:style-name="P24">ABRANGÊNCIA:</text:p>
      <text:p text:style-name="P53">EEFM Luiza Távora Promorar</text:p>
      <text:p text:style-name="P53">EEFM Mirian Porto Mota</text:p>
      <text:p text:style-name="P53">EEFM Johnson</text:p>
      <text:p text:style-name="P50"/>
      <text:p text:style-name="P21">URNA 024</text:p>
      <text:p text:style-name="P43"/>
      <text:p text:style-name="P80">CEJA Adelino Alcantara</text:p>
      <text:p text:style-name="P80"><text:span text:style-name="T16">R. Seiscentos Doze, S/N - Conj. Ceará</text:span> </text:p>
      <text:p text:style-name="P43"/>
      <text:p text:style-name="P21">URNA 025</text:p>
      <text:p text:style-name="P76"/>
      <text:p text:style-name="P81"><text:span text:style-name="T22">EEFM José Leopoldino da Silva Filho</text:span> </text:p>
      <text:p text:style-name="P81"><text:span text:style-name="T16">Rua 448, S/N - Conj. Ceará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32M35S</meta:editing-duration>
    <meta:editing-cycles>16</meta:editing-cycles>
    <meta:generator>LibreOffice/5.1.5.2$Windows_x86 LibreOffice_project/7a864d8825610a8c07cfc3bc01dd4fce6a9447e5</meta:generator>
    <dc:date>2016-10-14T16:28:17.778000000</dc:date>
    <meta:print-date>2016-10-13T10:05:09.597000000</meta:print-date>
    <meta:document-statistic meta:table-count="0" meta:image-count="0" meta:object-count="0" meta:page-count="5" meta:paragraph-count="310" meta:word-count="1197" meta:character-count="6964" meta:non-whitespace-character-count="6022"/>
    <meta:user-defined meta:name="Info 1"/>
    <meta:user-defined meta:name="Info 2"/>
    <meta:user-defined meta:name="Info 3"/>
    <meta:user-defined meta:name="Info 4"/>
  </office:meta>
</office:document-meta>
</file>